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A A</text:p>
      <text:p><text:s text:c="4"/>only <text:span text:style-name="Measure_20__23_1">one</text:span> more day <text:s text:c="10"/>F#m D-E</text:p>
      <text:p>I'<text:span text:style-name="Measure_20__23_2">d l</text:span>ive my life right, I <text:span text:style-name="Measure_20__23_1">would</text:span> <text:s text:c="6"/>A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Bm D F#m F#m</text:p>
      <text:p>(People if I <text:span text:style-name="Measure_20__23_1">had</text:span>, only <text:s text:c="2"/>Bm D F#m E-A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D F#m D F#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